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10" style:family="paragraph" style:parent-style-name="Preformatted_20_Text">
      <style:paragraph-properties fo:margin-left="2.011cm" fo:margin-right="0cm" fo:text-indent="0.053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style:font-name="Verdana" fo:font-size="12pt" fo:language="es" fo:country="AR" style:font-size-asian="12pt" style:font-name-complex="Arial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name-complex="Times New Roman" style:font-size-complex="12pt"/>
    </style:style>
    <style:style style:name="T9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11 de setiembre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457 FP SI)</text:span>, cuyo texto a continuación se transcribe:</text:p>
      <text:p text:style-name="P2"/>
      <text:p text:style-name="P2"/>
      <text:p text:style-name="P9"><text:span text:style-name="T5">“La Cámara de Diputados de la Provincia vería con agrado, que el Poder Ejecutivo realice las gestiones necesarias ante el Nuevo Banco de Santa Fe S.A. a los fines de lograr la instalación de un cajero </text:span>automático en la Comuna de Gaboto, departamento San Jerónimo.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15T10:42:12</dc:date>
    <meta:print-date>2014-09-15T10:41:53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16" meta:character-count="690" meta:non-whitespace-character-count="578"/>
    <meta:user-defined meta:name="Información 1"/>
    <meta:user-defined meta:name="Información 2"/>
    <meta:user-defined meta:name="Información 3"/>
    <meta:user-defined meta:name="Información 4"/>
  </office:meta>
</office:document-meta>
</file>